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medi <text:span text:style-name="Measure_20__23_1">soir</text:span> dans la cité, il <text:span text:style-name="Measure_20__23_2">est</text:span> 23h <text:s text:c="8"/>[Couplet]</text:p>
      <text:p>Moi, <text:span text:style-name="Measure_20__23_1">comme</text:span> beaucoup d'autres, <text:s text:c="15"/>Dm Gm C F</text:p>
      <text:p><text:s text:c="4"/>n'avons <text:span text:style-name="Measure_20__23_2">nulle</text:span> part ou aller</text:p>
      <text:p>Je <text:span text:style-name="Measure_20__23_1">fume</text:span> quelques bédos, ren<text:span text:style-name="Measure_20__23_2">contre</text:span> des lascars</text:p>
      <text:p>Qu'est-ce que <text:span text:style-name="Measure_20__23_1">tu</text:span> fais ce soir,</text:p>
      <text:p><text:s text:c="4"/>je reste <text:span text:style-name="Measure_20__23_2">dans</text:span> le quartier</text:p>
      <text:p>Sou<text:span text:style-name="Measure_20__23_1">dain</text:span> une lumière pointe <text:span text:style-name="Measure_20__23_2">dans</text:span> ma direction</text:p>
      <text:p>Faites <text:span text:style-name="Measure_20__23_1">voir</text:span> vos papiers, <text:span text:style-name="Measure_20__23_2">merde</text:span> une patrouille</text:p>
      <text:p>Je les <text:span text:style-name="Measure_20__23_1">ai</text:span> pas, ils m'attrapent,</text:p>
      <text:p><text:s text:c="4"/>me <text:span text:style-name="Measure_20__23_2">me</text:span>nottent et m'embrouillent</text:p>
      <text:p>Et, <text:span text:style-name="Measure_20__23_1">sans</text:span> ménagement, me jettent dans <text:span text:style-name="Measure_20__23_2">la</text:span> voiture prison</text:p>
      <text:p>Pour <text:span text:style-name="Measure_20__23_1">ar</text:span>restatio<text:span text:style-name="Measure_20__23_2">n (h</text:span>ip x3) - Et <text:span text:style-name="Measure_20__23_1">dé</text:span>positio<text:span text:style-name="Measure_20__23_2">n (ts</text:span>igidi x3)</text:p>
      <text:p><text:span text:style-name="Measure_20__23_1">Me</text:span>nottes à mes bra<text:span text:style-name="Measure_20__23_2">s, h</text:span>ip hip</text:p>
      <text:p>Au <text:span text:style-name="Measure_20__23_1">com</text:span>missaria<text:span text:style-name="Measure_20__23_2">t, t</text:span>sigidi tsigidi</text:p>
      <text:p><text:s text:c="45"/>[Refrain]</text:p>
      <text:p>(<text:span text:style-name="Measure_20__23_1">Com</text:span> (x6) commiss<text:span text:style-name="Measure_20__23_1">ar</text:span>iat/(Hibidub) x5) <text:s text:c="11"/>(x4~2)</text:p>
      <text:p>(Il dit <text:span text:style-name="Measure_20__23_2">bad</text:span> comme ça/(Hibidub x3/…)) <text:s text:c="7"/>Gm C Dm Dm</text:p>
      <text:p/>
      <text:p>Combien <text:span text:style-name="Measure_20__23_1">sont</text:span> déjà morts dans ces <text:span text:style-name="Measure_20__23_2">cel</text:span>lules sordides</text:p>
      <text:p>Sans <text:span text:style-name="Measure_20__23_1">soins</text:span>, sans assistance, ou<text:span text:style-name="Measure_20__23_2">bli</text:span>és du service</text:p>
      <text:p>Mai<text:span text:style-name="Measure_20__23_1">s c</text:span>ela ne s'appellera ja<text:span text:style-name="Measure_20__23_2">mais</text:span> un homicide</text:p>
      <text:p>Des ex<text:span text:style-name="Measure_20__23_1">cuses</text:span> à la famille et le <text:span text:style-name="Measure_20__23_2">dos</text:span>sier est classé</text:p>
      <text:p>(Le <text:span text:style-name="Measure_20__23_1">rôle</text:span> des policiers <text:span text:style-name="Measure_20__23_2">tom</text:span>be dans le vide</text:p>
      <text:p>En piéti<text:span text:style-name="Measure_20__23_1">nant</text:span> la loi qu'ils sont cen<text:span text:style-name="Measure_20__23_2">sés</text:span> représenter x2)</text:p>
      <text:p>Les ga<text:span text:style-name="Measure_20__23_1">rd</text:span>iens de l'agres<text:span text:style-name="Measure_20__23_2">sion</text:span>, hip hip hip</text:p>
      <text:p><text:span text:style-name="Measure_20__23_1">Se</text:span> foutent bien des <text:span text:style-name="Measure_20__23_2">lois</text:span>, hip hip <text:s text:c="11"/>[Refrain]</text:p>
      <text:p><text:span text:style-name="Measure_20__23_1">Tor</text:span>tures et déla<text:span text:style-name="Measure_20__23_2">tions</text:span> - Au <text:span text:style-name="Measure_20__23_1">com</text:span>missaria<text:span text:style-name="Measure_20__23_2">t</text:span> <text:s text:c="5"/>(Tsigidi)</text:p>
      <text:p/>
      <text:p>La <text:span text:style-name="Measure_20__23_1">si</text:span>tuation évolue <text:span text:style-name="Measure_20__23_2">dif</text:span>féremment <text:s text:c="7"/>╔═════════════</text:p>
      <text:p>Soit <text:span text:style-name="Measure_20__23_1">tu</text:span> ouvres la bouche, <text:s text:c="14"/>║ Commissariat</text:p>
      <text:p><text:s text:c="4"/>soit tu <text:span text:style-name="Measure_20__23_2">leur</text:span> parles doucement <text:s text:c="6"/>║ <text:s text:c="3"/>Rasta</text:p>
      <text:p><text:span text:style-name="Measure_20__23_1">Dans</text:span> le deuxième cas, surtout <text:span text:style-name="Measure_20__23_2">si</text:span> t'es renoi <text:s/>Bigoud</text:p>
      <text:p><text:span text:style-name="Measure_20__23_1">Peut</text:span>-être te laisseront-<text:span text:style-name="Measure_20__23_2">ils</text:span> passer <text:s text:c="5"/>╚═════════════</text:p>
      <text:p>Si <text:span text:style-name="Measure_20__23_1">tu</text:span> ouvres ta bouche de bla<text:span text:style-name="Measure_20__23_2">ck, b</text:span>eur ou blanc</text:p>
      <text:p>De cito<text:span text:style-name="Measure_20__23_1">yen</text:span> français, tu te fe<text:span text:style-name="Measure_20__23_2">ras</text:span> cogner</text:p>
      <text:p><text:span text:style-name="Measure_20__23_1">Voi</text:span>là mon conseil, dé<text:span text:style-name="Measure_20__23_2">merde</text:span>-toi maintenant</text:p>
      <text:p>Mais, en<text:span text:style-name="Measure_20__23_1">tre</text:span> nous soit dit, autant pas <text:span text:style-name="Measure_20__23_2">se</text:span> faire serrer</text:p>
      <text:p><text:span text:style-name="Measure_20__23_1">Hu</text:span>miliatio<text:span text:style-name="Measure_20__23_2">ns (h</text:span>ip x3) - <text:span text:style-name="Measure_20__23_1">Ra</text:span>cisme et répres<text:span text:style-name="Measure_20__23_2">sion</text:span></text:p>
      <text:p><text:span text:style-name="Measure_20__23_1">Pas</text:span>sage à taba<text:span text:style-name="Measure_20__23_2">c, h</text:span>ip hip - Au <text:span text:style-name="Measure_20__23_1">com</text:span>missaria<text:span text:style-name="Measure_20__23_2">t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